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4E0000005F5901D3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Titillium" fo:font-size="10pt" officeooo:paragraph-rsid="001391db" style:font-size-asian="10pt" style:font-name-complex="Times New Roman1" style:font-size-complex="10pt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officeooo:paragraph-rsid="001391db" style:font-size-asian="10pt" style:font-name-complex="Times New Roman1" style:font-size-complex="10pt"/>
    </style:style>
    <style:style style:name="P8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officeooo:rsid="001f20a6" officeooo:paragraph-rsid="001f20a6" style:font-size-asian="10pt" style:font-name-complex="Times New Roman1" style:font-size-complex="10pt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  <style:text-properties style:font-name="Titillium" fo:font-size="10pt" fo:font-weight="bold" officeooo:paragraph-rsid="001391db" style:font-size-asian="10pt" style:font-weight-asian="bold" style:font-name-complex="Times New Roman1" style:font-size-complex="10pt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1391db"/>
    </style:style>
    <style:style style:name="P11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Titillium" fo:font-size="10pt" fo:font-weight="bold" officeooo:paragraph-rsid="001391db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-0.002cm" fo:margin-top="0.212cm" fo:margin-bottom="0cm" loext:contextual-spacing="false" fo:line-height="115%" fo:text-align="end" style:justify-single-word="false" fo:text-indent="0cm" style:auto-text-indent="false"/>
      <style:text-properties style:font-name="Titillium" fo:font-size="10pt" officeooo:paragraph-rsid="0025bf9b" style:font-size-asian="10pt" style:font-name-complex="Times New Roman1" style:font-size-complex="10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Titillium" fo:font-size="10pt" officeooo:paragraph-rsid="001391db" style:font-size-asian="10pt" style:font-name-complex="Times New Roman1" style:font-size-complex="10pt"/>
    </style:style>
    <style:style style:name="P14" style:family="paragraph" style:parent-style-name="List_20_Paragraph" style:list-style-name="WWNum1">
      <style:paragraph-properties fo:margin-left="0.63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91db"/>
    </style:style>
    <style:style style:name="T1" style:family="text">
      <style:text-properties style:font-name="Titillium" fo:font-size="10pt" style:font-size-asian="10pt" style:font-name-complex="Times New Roman1" style:font-size-complex="10pt"/>
    </style:style>
    <style:style style:name="T2" style:family="text">
      <style:text-properties style:font-name="Titillium" fo:font-size="10pt" officeooo:rsid="0014a3da" style:font-size-asian="10pt" style:font-name-complex="Times New Roman1" style:font-size-complex="10pt"/>
    </style:style>
    <style:style style:name="T3" style:family="text">
      <style:text-properties style:font-name="Titillium" fo:font-size="10pt" officeooo:rsid="0028023c" style:font-size-asian="10pt" style:font-name-complex="Times New Roman1" style:font-size-complex="10pt"/>
    </style:style>
    <style:style style:name="T4" style:family="text">
      <style:text-properties fo:color="#000000" style:font-name="Titillium" fo:font-size="10pt" officeooo:rsid="0014a3da" style:font-size-asian="10pt" style:font-name-complex="Times New Roman1" style:font-size-complex="10pt"/>
    </style:style>
    <style:style style:name="T5" style:family="text">
      <style:text-properties fo:color="#000000" style:font-name="Titillium" fo:font-size="10pt" officeooo:rsid="0028023c" style:font-size-asian="10pt" style:font-name-complex="Times New Roman1" style:font-size-complex="10pt"/>
    </style:style>
    <style:style style:name="T6" style:family="text">
      <style:text-properties fo:color="#000000" style:font-name="Titillium" fo:font-size="10pt" officeooo:rsid="002a3e5f" style:font-size-asian="10pt" style:font-name-complex="Times New Roman1" style:font-size-complex="10pt"/>
    </style:style>
    <style:style style:name="T7" style:family="text">
      <style:text-properties officeooo:rsid="001f20a6"/>
    </style:style>
    <style:style style:name="T8" style:family="text">
      <style:text-properties officeooo:rsid="002ba8b6"/>
    </style:style>
    <style:style style:name="T9" style:family="text">
      <style:text-properties officeooo:rsid="0028023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A</text:span>ttestazione <text:span text:style-name="T9">di avvenuta verifica dell'insussistenza di situazioni, anche potenziali, di conflitto di interesse dei consulenti e collaboratori</text:span></text:p>
      <text:list xml:id="list6397117180342972240" text:style-name="WWNum1">
        <text:list-header>
          <text:p text:style-name="P14"><text:span text:style-name="T2">Il Responsabile per la prevenzione della corruzione e della trasparenza dell'Ordine dei Periti Industriali e dei Periti Industriali Laureati della Provincia di Arezzo</text:span><text:span text:style-name="T4">, </text:span><text:span text:style-name="T5">esaminat</text:span><text:span text:style-name="T6">e</text:span><text:span text:style-name="T5"> le attestazioni fornite dai consulenti</text:span></text:p>
        </text:list-header>
      </text:list>
      <text:p text:style-name="P9">ATTESTA</text:p>
      <text:p text:style-name="P10"><text:span text:style-name="T1">l</text:span><text:span text:style-name="T3">'insussistenza di situazioni, anche potenziali, di conflitto di interesse.</text:span></text:p>
      <text:p text:style-name="P4"/>
      <text:p text:style-name="P13"><text:span text:style-name="T9">Arezzo,</text:span> <text:span text:style-name="T7">11 ottobre 2022</text:span></text:p>
      <text:p text:style-name="P7"/>
      <text:p text:style-name="P8">Il RPCT Per. Ind. Bruno Bianconi</text:p>
      <text:p text:style-name="P8"/>
      <text:p text:style-name="P12">(firmato in originale presso <text:span text:style-name="T8">la sede dell'Ordin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.559cm"/>
          <style:tab-stop style:position="0.979cm"/>
        </style:tab-stops>
      </style:paragraph-properties>
      <style:text-properties fo:text-transform="uppercas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  <style:text-properties style:font-size-complex="12pt"/>
    </style:style>
    <style:style style:name="Index_20_Heading" style:display-name="Index Heading" style:family="paragraph" style:parent-style-name="Standard" style:next-style-name="Index_20_1" style:class="index">
      <style:text-properties style:font-size-complex="12pt"/>
    </style:style>
    <style:style style:name="Corpo_20_del_20_testo_20_2" style:display-name="Corpo del testo 2" style:family="paragraph" style:parent-style-name="Standard">
      <style:paragraph-properties fo:line-height="0.319cm" fo:text-align="justify" style:justify-single-word="false" fo:orphans="0" fo:widows="0" style:text-autospace="none">
        <style:tab-stops>
          <style:tab-stop style:position="0.549cm"/>
          <style:tab-stop style:position="0.878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 style:font-size-complex="12pt" style:font-style-complex="italic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  <style:text-properties style:font-size-complex="10.5pt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  <style:text-properties style:font-size-complex="10.5pt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  <style:text-properties style:font-size-complex="10.5pt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  <style:text-properties style:font-size-complex="10.5pt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  <style:text-properties style:font-size-complex="10.5pt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ff0000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NewRoman" fo:font-family="TimesNewRoman" style:font-family-generic="roman" style:font-name-complex="TimesNewRoman" style:font-family-complex="TimesNewRoman" style:font-family-generic-complex="roman"/>
    </style:style>
    <style:style style:name="Testo_20_normale" style:display-name="Testo normale" style:family="paragraph" style:parent-style-name="Standard">
      <style:paragraph-properties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M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M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line-height="100%" fo:text-align="justify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064cm" svg:height="2.514cm" draw:z-index="1"><draw:image xlink:href="Pictures/100002000000004E0000005F5901D307.png" xlink:type="simple" xlink:show="embed" xlink:actuate="onLoad"/></draw:frame></text:p>
        <text:p text:style-name="MP2">Ordine dei Periti Industriali e Periti Industriali Laureati della Provincia di Arezzo</text:p>
        <text:p text:style-name="MP3">Via Monte Falco, 55 - 52100 - Arezzo </text:p>
        <text:p text:style-name="MP4">Tel. 0575 355649 - Fax 0575 406452</text:p>
      </style:header>
      <style:footer>
        <text:p text:style-name="MP5"><draw:frame draw:style-name="Mfr2" draw:name="Cornice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A</dc:title>
    <dc:subject/>
    <meta:keyword/>
    <dc:description/>
    <meta:initial-creator>Guidi Per. Ind. Enrico</meta:initial-creator>
    <meta:creation-date>2022-02-01T15:03:00</meta:creation-date>
    <dc:date>2022-10-11T13:06:14.587053149</dc:date>
    <meta:print-date>2014-09-26T09:51:00</meta:print-date>
    <meta:editing-cycles>19</meta:editing-cycles>
    <meta:editing-duration>PT29M7S</meta:editing-duration>
    <meta:generator>LibreOffice/4.4.3.2$MacOSX_X86_64 LibreOffice_project/88805f81e9fe61362df02b9941de8e38a9b5fd16</meta:generator>
    <meta:document-statistic meta:table-count="0" meta:image-count="1" meta:object-count="0" meta:page-count="1" meta:paragraph-count="11" meta:word-count="100" meta:character-count="700" meta:non-whitespace-character-count="609"/>
  </office:meta>
</office:document-meta>
</file>