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4E0000005F5901D30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0pt" officeooo:paragraph-rsid="001391db" style:font-size-asian="10pt"/>
    </style:style>
    <style:style style:name="P2" style:family="paragraph" style:parent-style-name="Standard">
      <style:paragraph-properties fo:line-height="100%"/>
      <style:text-properties style:font-name="Arial" style:font-name-complex="Arial" style:font-size-complex="12pt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8pt" style:font-size-asian="8pt" style:font-name-complex="Arial" style:font-size-complex="8pt"/>
    </style:style>
    <style:style style:name="P8" style:family="paragraph" style:parent-style-name="Footer">
      <style:paragraph-properties fo:line-height="10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2ba8b6"/>
    </style:style>
    <style:style style:name="T4" style:family="text">
      <style:text-properties officeooo:rsid="002d141a" fo:background-color="#ffff00" loext:char-shading-value="0"/>
    </style:style>
    <style:style style:name="T5" style:family="text">
      <style:text-properties officeooo:rsid="002c8963"/>
    </style:style>
    <style:style style:name="T6" style:family="text">
      <style:text-properties officeooo:rsid="002d141a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3 alla delibera ANAC n. 201/2022</text:p>
      <text:p text:style-name="P5"><text:line-break/><text:span text:style-name="T1">Scheda di sintesi sulla rilevazione degli OIV o Organismi con funzioni analoghe</text:span><text:line-break/></text:p>
      <text:p text:style-name="Standard"><text:span text:style-name="T2">Data di svolgimento della rilevazione</text:span><text:line-break/>La rilevazione si è svolta nel periodo dal 31/05/2022 al 11/10/2022<text:line-break/></text:p>
      <text:p text:style-name="P6">Procedure e modalità seguite per la rilevazione</text:p>
      <text:p text:style-name="Standard">La rilevazione è stata effettuata dal Responsabile della prevenzione, della corruzione e della trasparenza nell'assenza di Oiv o Organismi con funzioni analoghe, <text:span text:style-name="T6">che cura la pubblicazione,</text:span> mediante:</text:p>
      <text:p text:style-name="Standard">- verifica diretta delle informazioni presenti sul sito istituzionale, anche mediante l’utilizzo di supporti informatici, sia nella sezione “Amministrazione Trasparente” che nelle altre sezioni afferenti alle materie oggetto della rilevazione;<text:line-break/>- esame della documentazione e delle informazioni pubblicate, in termini di effettiva presenza, completezza, aggiornamento e apertura del formato di ciascun documento pubblicato.</text:p>
      <text:p text:style-name="Standard"/>
      <text:p text:style-name="Standard"><text:span text:style-name="T2">Aspetti critici riscontrati nel corso della rilevazione</text:span><text:line-break/>Alcuni documenti risultano essere stati pubblicati in pdf scannerizzato, è previst<text:span text:style-name="T5">o</text:span> comunque <text:span text:style-name="T5">l'adeguamento ai formati aperti ed elaborabili.</text:span><text:line-break/></text:p>
      <text:p text:style-name="Standard"><text:span text:style-name="T2">Eventuale documentazione da allegare</text:span><text:line-break/>Nessuna<text:line-break/></text:p>
      <text:p text:style-name="Standard">Arezzo, 11ottobre 2022</text:p>
      <text:p text:style-name="Standard"><text:tab/><text:tab/><text:tab/><text:tab/><text:tab/><text:tab/><text:tab/>Il RPCT Per. Ind. Bruno Bianconi</text:p>
      <text:p text:style-name="Standard"><text:line-break/><text:tab/><text:tab/><text:tab/><text:tab/><text:tab/><text:tab/>(firmato in originale presso <text:span text:style-name="T3">la sede dell'Ordine</text:span>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>
        <style:tab-stops>
          <style:tab-stop style:position="0.559cm"/>
          <style:tab-stop style:position="0.979cm"/>
        </style:tab-stops>
      </style:paragraph-properties>
      <style:text-properties fo:text-transform="uppercas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00%" fo:keep-with-next="always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size-complex="12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size-complex="12pt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  <style:text-properties style:font-size-complex="12pt"/>
    </style:style>
    <style:style style:name="Index_20_Heading" style:display-name="Index Heading" style:family="paragraph" style:parent-style-name="Standard" style:next-style-name="Index_20_1" style:class="index">
      <style:text-properties style:font-size-complex="12pt"/>
    </style:style>
    <style:style style:name="Corpo_20_del_20_testo_20_2" style:display-name="Corpo del testo 2" style:family="paragraph" style:parent-style-name="Standard">
      <style:paragraph-properties fo:line-height="0.319cm" fo:text-align="justify" style:justify-single-word="false" fo:orphans="0" fo:widows="0" style:text-autospace="none">
        <style:tab-stops>
          <style:tab-stop style:position="0.549cm"/>
          <style:tab-stop style:position="0.878cm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tyle="italic" style:font-style-asian="italic" style:font-size-complex="12pt" style:font-style-complex="italic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  <style:text-properties style:font-size-complex="10.5pt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  <style:text-properties style:font-size-complex="10.5pt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  <style:text-properties style:font-size-complex="10.5pt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  <style:text-properties style:font-size-complex="10.5pt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  <style:text-properties style:font-size-complex="10.5pt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  <style:text-properties style:font-size-complex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esto_20_commento" style:display-name="Testo comment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ff0000"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NewRoman" fo:font-family="TimesNewRoman" style:font-family-generic="roman" style:font-name-complex="TimesNewRoman" style:font-family-complex="TimesNewRoman" style:font-family-generic-complex="roman"/>
    </style:style>
    <style:style style:name="Testo_20_normale" style:display-name="Testo normale" style:family="paragraph" style:parent-style-name="Standard">
      <style:paragraph-properties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TimesNewRoman,Bold" style:font-family-complex="'TimesNewRoman,Bold'" style:font-family-generic-complex="roma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TimesNewRoman,Bold" style:font-family-complex="'TimesNewRoman,Bold'" style:font-family-generic-complex="roma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use-window-font-color="tru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  <style:text-properties fo:font-size="10pt" officeooo:paragraph-rsid="001391db" style:font-size-asian="10pt"/>
    </style:style>
    <style:style style:name="MP2" style:family="paragraph" style:parent-style-name="Standard">
      <style:paragraph-properties fo:line-height="100%"/>
      <style:text-properties style:font-name="Arial" style:font-name-complex="Arial" style:font-size-complex="12pt"/>
    </style:style>
    <style:style style:name="MP3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MP4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line-height="100%" fo:text-align="justify" style:justify-single-word="fals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2.064cm" svg:height="2.514cm" draw:z-index="1"><draw:image xlink:href="Pictures/100002000000004E0000005F5901D307.png" xlink:type="simple" xlink:show="embed" xlink:actuate="onLoad"/></draw:frame></text:p>
        <text:p text:style-name="MP2">Ordine dei Periti Industriali e Periti Industriali Laureati della Provincia di Arezzo</text:p>
        <text:p text:style-name="MP3">Via Monte Falco, 55 - 52100 - Arezzo </text:p>
        <text:p text:style-name="MP4">Tel. 0575 355649 - Fax 0575 406452</text:p>
      </style:header>
      <style:footer>
        <text:p text:style-name="MP5"><draw:frame draw:style-name="Mfr2" draw:name="Cornice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MESSA</dc:title>
    <dc:subject/>
    <meta:keyword/>
    <dc:description/>
    <meta:initial-creator>Guidi Per. Ind. Enrico</meta:initial-creator>
    <meta:creation-date>2022-02-01T15:03:00</meta:creation-date>
    <dc:date>2022-10-11T13:00:33.619863131</dc:date>
    <meta:print-date>2014-09-26T09:51:00</meta:print-date>
    <meta:editing-cycles>26</meta:editing-cycles>
    <meta:editing-duration>PT56M18S</meta:editing-duration>
    <meta:generator>LibreOffice/4.4.3.2$MacOSX_X86_64 LibreOffice_project/88805f81e9fe61362df02b9941de8e38a9b5fd16</meta:generator>
    <meta:document-statistic meta:table-count="0" meta:image-count="1" meta:object-count="0" meta:page-count="1" meta:paragraph-count="15" meta:word-count="195" meta:character-count="1410" meta:non-whitespace-character-count="1209"/>
  </office:meta>
</office:document-meta>
</file>